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G# C7</text:p>
      <text:p>I'll be <text:span text:style-name="Measure_20__23_1">sit</text:span>tin' when the evenin' co<text:span text:style-name="Measure_20__23_2">me</text:span> <text:s text:c="2"/>C# Bb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G# F G# F - G# Bb G# F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G# G# G# G#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G#-D# C#-G# x3) - F# D#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G# F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